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8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457</text:p>
          </table:table-cell>
          <table:covered-table-cell/>
          <table:table-cell office:value-type="float" office:value="101788143.75" table:style-name="ce20">
            <text:p>101788143,7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13:266</text:p>
          </table:table-cell>
          <table:covered-table-cell/>
          <table:table-cell office:value-type="float" office:value="441844" table:style-name="ce20">
            <text:p>441844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407</text:p>
          </table:table-cell>
          <table:covered-table-cell/>
          <table:table-cell office:value-type="float" office:value="2291188" table:style-name="ce20">
            <text:p>2291188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8:1262</text:p>
          </table:table-cell>
          <table:covered-table-cell/>
          <table:table-cell office:value-type="float" office:value="60718494.030000001" table:style-name="ce20">
            <text:p>60718494,0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8:1263</text:p>
          </table:table-cell>
          <table:covered-table-cell/>
          <table:table-cell office:value-type="float" office:value="11072847.5" table:style-name="ce20">
            <text:p>11072847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78:668</text:p>
          </table:table-cell>
          <table:covered-table-cell/>
          <table:table-cell office:value-type="float" office:value="6704070.3799999999" table:style-name="ce20">
            <text:p>6704070,3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99:353</text:p>
          </table:table-cell>
          <table:covered-table-cell/>
          <table:table-cell office:value-type="float" office:value="2973" table:style-name="ce20">
            <text:p>2973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01:326</text:p>
          </table:table-cell>
          <table:covered-table-cell/>
          <table:table-cell office:value-type="float" office:value="153238.79999999999" table:style-name="ce20">
            <text:p>153238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8:142</text:p>
          </table:table-cell>
          <table:covered-table-cell/>
          <table:table-cell office:value-type="float" office:value="417480" table:style-name="ce20">
            <text:p>4174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0:224</text:p>
          </table:table-cell>
          <table:covered-table-cell/>
          <table:table-cell office:value-type="float" office:value="654449.68000000005" table:style-name="ce20">
            <text:p>654449,6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500006:412</text:p>
          </table:table-cell>
          <table:covered-table-cell/>
          <table:table-cell office:value-type="float" office:value="103635" table:style-name="ce20">
            <text:p>103635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00</text:p>
          </table:table-cell>
          <table:covered-table-cell/>
          <table:table-cell office:value-type="float" office:value="317441.59999999998" table:style-name="ce20">
            <text:p>317441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12</text:p>
          </table:table-cell>
          <table:covered-table-cell/>
          <table:table-cell office:value-type="float" office:value="443770.4" table:style-name="ce20">
            <text:p>443770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199</text:p>
          </table:table-cell>
          <table:covered-table-cell/>
          <table:table-cell office:value-type="float" office:value="388704" table:style-name="ce20">
            <text:p>388704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9:200</text:p>
          </table:table-cell>
          <table:covered-table-cell/>
          <table:table-cell office:value-type="float" office:value="234842" table:style-name="ce20">
            <text:p>234842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9:99</text:p>
          </table:table-cell>
          <table:covered-table-cell/>
          <table:table-cell office:value-type="float" office:value="249418.4" table:style-name="ce20">
            <text:p>249418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200001:124</text:p>
          </table:table-cell>
          <table:covered-table-cell/>
          <table:table-cell office:value-type="float" office:value="270705.59999999998" table:style-name="ce20">
            <text:p>270705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8:5</text:p>
          </table:table-cell>
          <table:covered-table-cell/>
          <table:table-cell office:value-type="float" office:value="597844.80000000005" table:style-name="ce20">
            <text:p>597844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400006:338</text:p>
          </table:table-cell>
          <table:covered-table-cell/>
          <table:table-cell office:value-type="float" office:value="347841" table:style-name="ce20">
            <text:p>347841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400006:339</text:p>
          </table:table-cell>
          <table:covered-table-cell/>
          <table:table-cell office:value-type="float" office:value="347841" table:style-name="ce20">
            <text:p>347841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5001:21</text:p>
          </table:table-cell>
          <table:covered-table-cell/>
          <table:table-cell office:value-type="float" office:value="247276.64" table:style-name="ce20">
            <text:p>247276,6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5001:229</text:p>
          </table:table-cell>
          <table:covered-table-cell/>
          <table:table-cell office:value-type="float" office:value="207482.12" table:style-name="ce20">
            <text:p>207482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18:312</text:p>
          </table:table-cell>
          <table:covered-table-cell/>
          <table:table-cell office:value-type="float" office:value="279870" table:style-name="ce20">
            <text:p>27987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900008:147</text:p>
          </table:table-cell>
          <table:covered-table-cell/>
          <table:table-cell office:value-type="float" office:value="126768" table:style-name="ce20">
            <text:p>126768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80:2</text:p>
          </table:table-cell>
          <table:covered-table-cell/>
          <table:table-cell office:value-type="float" office:value="150457.57999999999" table:style-name="ce20">
            <text:p>150457,5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146:209</text:p>
          </table:table-cell>
          <table:covered-table-cell/>
          <table:table-cell office:value-type="float" office:value="294888.90000000002" table:style-name="ce20">
            <text:p>294888,9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07:289</text:p>
          </table:table-cell>
          <table:covered-table-cell/>
          <table:table-cell office:value-type="float" office:value="568601.59999999998" table:style-name="ce20">
            <text:p>568601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336</text:p>
          </table:table-cell>
          <table:covered-table-cell/>
          <table:table-cell office:value-type="float" office:value="268954.59999999998" table:style-name="ce20">
            <text:p>268954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707:190</text:p>
          </table:table-cell>
          <table:covered-table-cell/>
          <table:table-cell office:value-type="float" office:value="68297.22" table:style-name="ce20">
            <text:p>68297,2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707:191</text:p>
          </table:table-cell>
          <table:covered-table-cell/>
          <table:table-cell office:value-type="float" office:value="163707.01" table:style-name="ce20">
            <text:p>163707,0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502:2367</text:p>
          </table:table-cell>
          <table:covered-table-cell/>
          <table:table-cell office:value-type="float" office:value="48974.64" table:style-name="ce20">
            <text:p>48974,6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40005:68</text:p>
          </table:table-cell>
          <table:covered-table-cell/>
          <table:table-cell office:value-type="float" office:value="205581.24" table:style-name="ce20">
            <text:p>205581,2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2:10</text:p>
          </table:table-cell>
          <table:covered-table-cell/>
          <table:table-cell office:value-type="float" office:value="28130.12" table:style-name="ce20">
            <text:p>28130,1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264</text:p>
          </table:table-cell>
          <table:covered-table-cell/>
          <table:table-cell office:value-type="float" office:value="1201345.3799999999" table:style-name="ce20">
            <text:p>1201345,3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623</text:p>
          </table:table-cell>
          <table:covered-table-cell/>
          <table:table-cell office:value-type="float" office:value="904249.8" table:style-name="ce20">
            <text:p>904249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831</text:p>
          </table:table-cell>
          <table:covered-table-cell/>
          <table:table-cell office:value-type="float" office:value="576124.38" table:style-name="ce20">
            <text:p>576124,3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6:858</text:p>
          </table:table-cell>
          <table:covered-table-cell/>
          <table:table-cell office:value-type="float" office:value="495384.98" table:style-name="ce20">
            <text:p>495384,9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401001:518</text:p>
          </table:table-cell>
          <table:covered-table-cell/>
          <table:table-cell office:value-type="float" office:value="265578.71999999997" table:style-name="ce20">
            <text:p>265578,7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03:11</text:p>
          </table:table-cell>
          <table:covered-table-cell/>
          <table:table-cell office:value-type="float" office:value="613188.72" table:style-name="ce20">
            <text:p>613188,7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901003:346</text:p>
          </table:table-cell>
          <table:covered-table-cell/>
          <table:table-cell office:value-type="float" office:value="253837.6" table:style-name="ce20">
            <text:p>253837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901003:347</text:p>
          </table:table-cell>
          <table:covered-table-cell/>
          <table:table-cell office:value-type="float" office:value="606300" table:style-name="ce20">
            <text:p>6063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7001:2906</text:p>
          </table:table-cell>
          <table:covered-table-cell/>
          <table:table-cell office:value-type="float" office:value="235250.4" table:style-name="ce20">
            <text:p>235250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5995</text:p>
          </table:table-cell>
          <table:covered-table-cell/>
          <table:table-cell office:value-type="float" office:value="216990" table:style-name="ce20">
            <text:p>21699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5996</text:p>
          </table:table-cell>
          <table:covered-table-cell/>
          <table:table-cell office:value-type="float" office:value="144660" table:style-name="ce20">
            <text:p>14466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3001:1838</text:p>
          </table:table-cell>
          <table:covered-table-cell/>
          <table:table-cell office:value-type="float" office:value="236248.55" table:style-name="ce20">
            <text:p>236248,5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06:417</text:p>
          </table:table-cell>
          <table:covered-table-cell/>
          <table:table-cell office:value-type="float" office:value="438824.55" table:style-name="ce20">
            <text:p>438824,5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37:338</text:p>
          </table:table-cell>
          <table:covered-table-cell/>
          <table:table-cell office:value-type="float" office:value="186706.8" table:style-name="ce20">
            <text:p>186706,8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04:462</text:p>
          </table:table-cell>
          <table:covered-table-cell/>
          <table:table-cell office:value-type="float" office:value="379040.9" table:style-name="ce20">
            <text:p>379040,9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02:235</text:p>
          </table:table-cell>
          <table:covered-table-cell/>
          <table:table-cell office:value-type="float" office:value="479234.88" table:style-name="ce20">
            <text:p>479234,8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4002:236</text:p>
          </table:table-cell>
          <table:covered-table-cell/>
          <table:table-cell office:value-type="float" office:value="790857.55" table:style-name="ce20">
            <text:p>790857,5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101:218</text:p>
          </table:table-cell>
          <table:covered-table-cell/>
          <table:table-cell office:value-type="float" office:value="535200" table:style-name="ce20">
            <text:p>5352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4:4778</text:p>
          </table:table-cell>
          <table:covered-table-cell/>
          <table:table-cell office:value-type="float" office:value="140222.88" table:style-name="ce20">
            <text:p>140222,8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0011:385</text:p>
          </table:table-cell>
          <table:covered-table-cell/>
          <table:table-cell office:value-type="float" office:value="20494706.489999998" table:style-name="ce20">
            <text:p>20494706,49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600001:279</text:p>
          </table:table-cell>
          <table:covered-table-cell/>
          <table:table-cell office:value-type="float" office:value="239426" table:style-name="ce20">
            <text:p>239426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03</text:p>
          </table:table-cell>
          <table:covered-table-cell/>
          <table:table-cell office:value-type="float" office:value="1180551744.8699999" table:style-name="ce20">
            <text:p>1180551744,8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600001:490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300002:248</text:p>
          </table:table-cell>
          <table:covered-table-cell/>
          <table:table-cell office:value-type="float" office:value="531315" table:style-name="ce20">
            <text:p>531315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300004:413</text:p>
          </table:table-cell>
          <table:covered-table-cell/>
          <table:table-cell office:value-type="float" office:value="366017" table:style-name="ce20">
            <text:p>366017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300004:414</text:p>
          </table:table-cell>
          <table:covered-table-cell/>
          <table:table-cell office:value-type="float" office:value="507701" table:style-name="ce20">
            <text:p>507701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167</text:p>
          </table:table-cell>
          <table:covered-table-cell/>
          <table:table-cell office:value-type="float" office:value="111136.5" table:style-name="ce20">
            <text:p>111136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1168</text:p>
          </table:table-cell>
          <table:covered-table-cell/>
          <table:table-cell office:value-type="float" office:value="115111.32" table:style-name="ce20">
            <text:p>115111,3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1169</text:p>
          </table:table-cell>
          <table:covered-table-cell/>
          <table:table-cell office:value-type="float" office:value="119828.95" table:style-name="ce20">
            <text:p>119828,9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337</text:p>
          </table:table-cell>
          <table:covered-table-cell/>
          <table:table-cell office:value-type="float" office:value="584488.31000000006" table:style-name="ce20">
            <text:p>584488,3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264</text:p>
          </table:table-cell>
          <table:covered-table-cell/>
          <table:table-cell office:value-type="float" office:value="823447.36" table:style-name="ce20">
            <text:p>823447,3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87000:1099</text:p>
          </table:table-cell>
          <table:covered-table-cell/>
          <table:table-cell office:value-type="float" office:value="217642.93" table:style-name="ce20">
            <text:p>217642,9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465</text:p>
          </table:table-cell>
          <table:covered-table-cell/>
          <table:table-cell office:value-type="float" office:value="716786.4" table:style-name="ce20">
            <text:p>716786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700008:216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700008:217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900053:254</text:p>
          </table:table-cell>
          <table:covered-table-cell/>
          <table:table-cell office:value-type="float" office:value="417942.54" table:style-name="ce20">
            <text:p>417942,5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53:255</text:p>
          </table:table-cell>
          <table:covered-table-cell/>
          <table:table-cell office:value-type="float" office:value="418438.32" table:style-name="ce20">
            <text:p>418438,3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3000012:431</text:p>
          </table:table-cell>
          <table:covered-table-cell/>
          <table:table-cell office:value-type="float" office:value="858903.75" table:style-name="ce20">
            <text:p>858903,7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500001:556</text:p>
          </table:table-cell>
          <table:covered-table-cell/>
          <table:table-cell office:value-type="float" office:value="213580" table:style-name="ce20">
            <text:p>2135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500001:557</text:p>
          </table:table-cell>
          <table:covered-table-cell/>
          <table:table-cell office:value-type="float" office:value="213670" table:style-name="ce20">
            <text:p>21367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500001:558</text:p>
          </table:table-cell>
          <table:covered-table-cell/>
          <table:table-cell office:value-type="float" office:value="213690" table:style-name="ce20">
            <text:p>21369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500045:288</text:p>
          </table:table-cell>
          <table:covered-table-cell/>
          <table:table-cell office:value-type="float" office:value="244003.35" table:style-name="ce20">
            <text:p>244003,3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45:289</text:p>
          </table:table-cell>
          <table:covered-table-cell/>
          <table:table-cell office:value-type="float" office:value="216317.01" table:style-name="ce20">
            <text:p>216317,0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16:1</text:p>
          </table:table-cell>
          <table:covered-table-cell/>
          <table:table-cell office:value-type="float" office:value="402186.05" table:style-name="ce20">
            <text:p>402186,0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700013:378</text:p>
          </table:table-cell>
          <table:covered-table-cell/>
          <table:table-cell office:value-type="float" office:value="114093" table:style-name="ce20">
            <text:p>114093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700013:379</text:p>
          </table:table-cell>
          <table:covered-table-cell/>
          <table:table-cell office:value-type="float" office:value="393892.5" table:style-name="ce20">
            <text:p>393892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25000:450</text:p>
          </table:table-cell>
          <table:covered-table-cell/>
          <table:table-cell office:value-type="float" office:value="231234.3" table:style-name="ce20">
            <text:p>231234,3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334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6:334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34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34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334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23000:52</text:p>
          </table:table-cell>
          <table:covered-table-cell/>
          <table:table-cell office:value-type="float" office:value="235437.72" table:style-name="ce20">
            <text:p>235437,7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2002:211</text:p>
          </table:table-cell>
          <table:covered-table-cell/>
          <table:table-cell office:value-type="float" office:value="185931.96" table:style-name="ce20">
            <text:p>185931,9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000000:46</text:p>
          </table:table-cell>
          <table:covered-table-cell/>
          <table:table-cell office:value-type="float" office:value="124807.2" table:style-name="ce20">
            <text:p>124807,2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02:630</text:p>
          </table:table-cell>
          <table:covered-table-cell/>
          <table:table-cell office:value-type="float" office:value="176141.2" table:style-name="ce20">
            <text:p>176141,2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800001:568</text:p>
          </table:table-cell>
          <table:covered-table-cell/>
          <table:table-cell office:value-type="float" office:value="522680.94" table:style-name="ce20">
            <text:p>522680,9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800004:174</text:p>
          </table:table-cell>
          <table:covered-table-cell/>
          <table:table-cell office:value-type="float" office:value="18992.400000000001" table:style-name="ce20">
            <text:p>18992,4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21002:49</text:p>
          </table:table-cell>
          <table:covered-table-cell/>
          <table:table-cell office:value-type="float" office:value="32970.5" table:style-name="ce20">
            <text:p>32970,5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1345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146:182</text:p>
          </table:table-cell>
          <table:covered-table-cell/>
          <table:table-cell office:value-type="float" office:value="252487.2" table:style-name="ce20">
            <text:p>252487,2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4300007:62</text:p>
          </table:table-cell>
          <table:covered-table-cell/>
          <table:table-cell office:value-type="float" office:value="19129465.199999999" table:style-name="ce20">
            <text:p>19129465,2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500006:434</text:p>
          </table:table-cell>
          <table:covered-table-cell/>
          <table:table-cell office:value-type="float" office:value="453196.96" table:style-name="ce20">
            <text:p>453196,9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500006:435</text:p>
          </table:table-cell>
          <table:covered-table-cell/>
          <table:table-cell office:value-type="float" office:value="2729123.04" table:style-name="ce20">
            <text:p>2729123,0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500006:436</text:p>
          </table:table-cell>
          <table:covered-table-cell/>
          <table:table-cell office:value-type="float" office:value="5779582.3200000003" table:style-name="ce20">
            <text:p>5779582,3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4419</text:p>
          </table:table-cell>
          <table:covered-table-cell/>
          <table:table-cell office:value-type="float" office:value="4150147.36" table:style-name="ce20">
            <text:p>4150147,3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41:263</text:p>
          </table:table-cell>
          <table:covered-table-cell/>
          <table:table-cell office:value-type="float" office:value="1162826.96" table:style-name="ce20">
            <text:p>1162826,9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56:211</text:p>
          </table:table-cell>
          <table:covered-table-cell/>
          <table:table-cell office:value-type="float" office:value="777646.98" table:style-name="ce20">
            <text:p>777646,98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56:212</text:p>
          </table:table-cell>
          <table:covered-table-cell/>
          <table:table-cell office:value-type="float" office:value="774749.92" table:style-name="ce20">
            <text:p>774749,9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4010:22</text:p>
          </table:table-cell>
          <table:covered-table-cell/>
          <table:table-cell office:value-type="float" office:value="338865" table:style-name="ce20">
            <text:p>338865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01:22610</text:p>
          </table:table-cell>
          <table:covered-table-cell/>
          <table:table-cell office:value-type="float" office:value="77108.42" table:style-name="ce20">
            <text:p>77108,42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79:21710</text:p>
          </table:table-cell>
          <table:covered-table-cell/>
          <table:table-cell office:value-type="float" office:value="4102324.17" table:style-name="ce20">
            <text:p>4102324,17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9:38</text:p>
          </table:table-cell>
          <table:covered-table-cell/>
          <table:table-cell office:value-type="float" office:value="11082668.35" table:style-name="ce20">
            <text:p>11082668,3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1006:2</text:p>
          </table:table-cell>
          <table:covered-table-cell/>
          <table:table-cell office:value-type="float" office:value="313385.44" table:style-name="ce20">
            <text:p>313385,4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2039:2</text:p>
          </table:table-cell>
          <table:covered-table-cell/>
          <table:table-cell office:value-type="float" office:value="277113.61" table:style-name="ce20">
            <text:p>277113,61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2037:11</text:p>
          </table:table-cell>
          <table:covered-table-cell/>
          <table:table-cell office:value-type="float" office:value="203642.64" table:style-name="ce20">
            <text:p>203642,64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2002:24</text:p>
          </table:table-cell>
          <table:covered-table-cell/>
          <table:table-cell office:value-type="float" office:value="2090800" table:style-name="ce20">
            <text:p>2090800,0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6009:1846</text:p>
          </table:table-cell>
          <table:covered-table-cell/>
          <table:table-cell office:value-type="float" office:value="196705.6" table:style-name="ce20">
            <text:p>196705,6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6023:190</text:p>
          </table:table-cell>
          <table:covered-table-cell/>
          <table:table-cell office:value-type="float" office:value="1036336.56" table:style-name="ce20">
            <text:p>1036336,56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13:456</text:p>
          </table:table-cell>
          <table:covered-table-cell/>
          <table:table-cell office:value-type="float" office:value="940541.25" table:style-name="ce20">
            <text:p>940541,2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13:457</text:p>
          </table:table-cell>
          <table:covered-table-cell/>
          <table:table-cell office:value-type="float" office:value="923986.25" table:style-name="ce20">
            <text:p>923986,2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21009:317</text:p>
          </table:table-cell>
          <table:covered-table-cell/>
          <table:table-cell office:value-type="float" office:value="1044613.55" table:style-name="ce20">
            <text:p>1044613,55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524004:276</text:p>
          </table:table-cell>
          <table:covered-table-cell/>
          <table:table-cell office:value-type="float" office:value="434168.7" table:style-name="ce22">
            <text:p>434168,70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7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2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2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4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4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5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7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1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5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1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2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5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5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0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30000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1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2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3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3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4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6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3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47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1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5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301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301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301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001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001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6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2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3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32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18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2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2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7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7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71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7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7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54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54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6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8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3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5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73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6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6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25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2500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22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28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05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2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7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38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5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5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18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8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56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6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9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4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8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30002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3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9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900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20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3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5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5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7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3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0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3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3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3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34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36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4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6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6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6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6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70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7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8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8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9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4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4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4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4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4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4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4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4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4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4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4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44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4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4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4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4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4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4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4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70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1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19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19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19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24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30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3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38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382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3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65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65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1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3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5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7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4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5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6086:20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6086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2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29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3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3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3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3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3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3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3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3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3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3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3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305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3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3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3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3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3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3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3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3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3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3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05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05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0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3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5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15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2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2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70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number-columns-spanned="3" table:number-rows-spanned="1" table:style-name="ce2">
            <text:p>36:34:0607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D6F9E3260F7BB4BABF4357467A3CA2A903C3FED57AEEE3CBC2739C5D1A2E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00:50Z</meta:creation-date>
    <dc:date>2024-08-19T08:00:50Z</dc:date>
  </office:meta>
</office:document-meta>
</file>